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50%"/>
    </style:style>
    <style:style style:name="P7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>
        <style:tab-stops>
          <style:tab-stop style:position="6.6929in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>
        <style:tab-stops>
          <style:tab-stop style:position="5.5126in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5.611in" style:leader-style="dotted" style:leader-text="."/>
          <style:tab-stop style:position="6.6929in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>
        <style:tab-stops>
          <style:tab-stop style:position="4.7252in" style:leader-style="dotted" style:leader-text="."/>
          <style:tab-stop style:position="6.5957in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0362in" fo:margin-right="0in" fo:margin-top="0.1665in" fo:margin-bottom="0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0362in" fo:margin-right="0in" fo:margin-top="0.0835in" fo:margin-bottom="0.1665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>
        <style:tab-stops>
          <style:tab-stop style:position="3.5437in" style:leader-style="dotted" style:leader-text="."/>
          <style:tab-stop style:position="6.6929in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3311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name-asian="Times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tru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Arial" fo:font-size="5pt" style:font-name-asian="Times New Roman1" style:font-size-asian="5pt" style:font-name-complex="Arial1" style:font-size-complex="5pt"/>
    </style:style>
    <style:style style:name="T10" style:family="text">
      <style:text-properties style:font-name="Wingdings1" style:font-name-asian="Wingdings2" style:font-name-complex="Wingdings2" style:font-size-complex="10pt"/>
    </style:style>
    <style:style style:name="T11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2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4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N. ..........................</text:span></text:p>
            <text:p text:style-name="P6"><text:span text:style-name="T3">Data ...../...../...........</text:span></text:p>
          </table:table-cell>
          <table:table-cell table:style-name="Table1.A1" office:value-type="string">
            <text:p text:style-name="P5"><text:span text:style-name="T5">Assenso da parte dei genitori/tutore per il rilascio della Carta d'identità valida per espatrio di minore e per l'indicazione dei nomi dei genitori sulla carta d' identità</text:span></text:p>
          </table:table-cell>
        </table:table-row>
      </table:table>
      <text:p text:style-name="P14"><text:span text:style-name="T5">Al Signor Sindaco del </text:span></text:p>
      <text:p text:style-name="P15"><text:span text:style-name="T5">Comune di</text:span><text:span text:style-name="T7"> .................................................</text:span></text:p>
      <text:p text:style-name="P8"><text:span text:style-name="T7">Io sottoscritto <text:tab/></text:span></text:p>
      <text:p text:style-name="P9"><text:span text:style-name="T7">nato a <text:tab/> il ....../....../............</text:span></text:p>
      <text:p text:style-name="P8"><text:span text:style-name="T7">residente a <text:tab/></text:span></text:p>
      <text:p text:style-name="P10"><text:span text:style-name="T7">in via <text:tab/>n <text:tab/></text:span></text:p>
      <text:p text:style-name="P5"><text:span text:style-name="T7">nella qualità:</text:span></text:p>
      <text:p text:style-name="P16"><text:span text:style-name="T10"></text:span><text:span text:style-name="T7"> di genitore </text:span></text:p>
      <text:p text:style-name="P16"><text:span text:style-name="T10"></text:span><text:span text:style-name="T7"> di tutore </text:span></text:p>
      <text:p text:style-name="P8"><text:span text:style-name="T7">del minore <text:tab/></text:span></text:p>
      <text:p text:style-name="P9"><text:span text:style-name="T7">nato a <text:tab/> il ....../....../............</text:span></text:p>
      <text:p text:style-name="P7"><text:span text:style-name="T7">nel richiedere il rilascio della carta di Identità per il figlio/il minore</text:span></text:p>
      <text:p text:style-name="P11"><text:span text:style-name="T5">DICHIARA</text:span></text:p>
      <text:p text:style-name="P5"><text:span text:style-name="T7">di dare il proprio assenso affinché al medesimo venga rilasciato tale </text:span><text:span text:style-name="T6">documento valido per l'espatrio.</text:span></text:p>
      <text:p text:style-name="P11"><text:span text:style-name="T5">CHIEDE</text:span></text:p>
      <text:p text:style-name="P5"><text:span text:style-name="T7">che compaia il proprio nome sulla carta di identità del figlio/a minore.</text:span></text:p>
      <text:p text:style-name="P12"><text:span text:style-name="T7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7">..............................................., </text:span><text:span text:style-name="T5">li</text:span><text:span text:style-name="T7"> ....../....../............ </text:span></text:p>
      <text:p text:style-name="P18"><text:bookmark text:name="_GoBack"/><text:span text:style-name="T5">Firma</text:span></text:p>
      <text:p text:style-name="P18"><text:span text:style-name="T7">...........................................................</text:span></text:p>
      <text:p text:style-name="P13"><text:span text:style-name="T7">Allegata fotocopia di <text:tab/>doc. n. <text:tab/></text:span></text:p>
      <text:p text:style-name="P9"><text:span text:style-name="T7">rilasciato a <text:tab/>il 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827in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1899-12-31T23:00:00</meta:print-date>
    <meta:creation-date>2017-09-29T14:26:00</meta:creation-date>
    <dc:date>2018-09-26T07:1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31" meta:word-count="195" meta:character-count="1485" meta:non-whitespace-character-count="1299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