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3597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Q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11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P12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3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14" style:family="paragraph" style:parent-style-name="Standard">
      <style:paragraph-properties fo:margin-left="3.4457in" fo:margin-right="0in" fo:margin-top="0.333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left="3.4457in" fo:margin-right="0in" fo:text-indent="0in" style:auto-text-indent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top="0.1665in" fo:margin-bottom="0.1665in" loext:contextual-spacing="false"/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0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21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24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25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top="0.1665in" fo:margin-bottom="0in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8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9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30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35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T7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8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9" style:family="text">
      <style:text-properties fo:color="#000000" style:font-name="Arial" fo:font-size="5pt" style:font-size-asian="5pt" style:font-name-complex="Arial" style:font-size-complex="5pt"/>
    </style:style>
    <style:style style:name="T10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1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span text:style-name="T2">Dichiarazione anagrafica per la cessazione della convivenza di fatto di cui all’art. 1 commi 36 e segg. L. 20/05/2016 n. 76</text:span></text:p>
      <text:p text:style-name="P14">All’ufficiale d’anagrafe </text:p>
      <text:p text:style-name="P15">del comune di …………………………………..</text:p>
      <text:p text:style-name="P16">I/IL/LA/LE SOTTOSCRITTI/O/A/E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1.A3" office:value-type="string">
            <text:p text:style-name="P6">Sesso</text:p>
            <text:p text:style-name="P22"><text:span text:style-name="T3">M<text:tab/>F</text:span></text:p>
          </table:table-cell>
          <table:table-cell table:style-name="Table1.A1" office:value-type="string">
            <text:p text:style-name="P6">Luogo e Stato di nascita</text:p>
            <text:p text:style-name="P17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6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3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3.A3" office:value-type="string">
            <text:p text:style-name="P6">Sesso</text:p>
            <text:p text:style-name="P22"><text:span text:style-name="T3">M<text:tab/>F</text:span></text:p>
          </table:table-cell>
          <table:table-cell table:style-name="Table3.A1" office:value-type="string">
            <text:p text:style-name="P6">Luogo e Stato di nascita</text:p>
            <text:p text:style-name="P17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6">Codice Fiscale</text:p>
            <table:table table:name="Table4" table:style-name="Table4">
              <table:table-column table:style-name="Table4.A" table:number-columns-repeated="16"/>
              <table:table-column table:style-name="Table4.Q"/>
              <table:table-row table:style-name="Table4.1"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27">Consapevoli delle responsabilità penali per le dichiarazioni mendaci ai sensi degli art. 75 e 76 del D.P.R. n. 445/2000</text:p>
      <text:p text:style-name="P28"><text:span text:style-name="T5">DICHIARA/DICHIARANO</text:span></text:p>
      <text:p text:style-name="P2"><text:span text:style-name="T3">la cessazione del legame affettivo di coppia e di reciproca assistenza morale e materiale dichiarato in data ....../....../.............</text:span></text:p>
      <text:p text:style-name="P2"><text:span text:style-name="T3">La presente dichiarazione è finalizzata alla </text:span><text:span text:style-name="T6">cessazione della loro convivenza di fatto</text:span><text:span text:style-name="T3"> ai sensi dell’art. 1 commi 36 e seguenti della legge 20 maggio 2016, n. 76.</text:span></text:p>
      <text:p text:style-name="P18">Di essere consapevoli che la cessazione della loro convivenza di fatto non risolve automaticamente l’eventuale contratto di convivenza che continuerà ad esplicare i suoi effetti fin quando non sarà risolto con atto dal notaio o dall’avvocato e qui inviato dallo stesso.</text:p>
      <text:p text:style-name="P23"><text:span text:style-name="T3">Dichiara/no di essere informati/o/a/e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30"><text:span text:style-name="T3">Data ....../....../............</text:span></text:p>
      <text:p text:style-name="P31">Firma dei dichiaranti</text:p>
      <text:p text:style-name="P32"><text:span text:style-name="T3">…...…...…......………………………………</text:span></text:p>
      <text:p text:style-name="P32"><text:span text:style-name="T3">…...…...…......………………………………</text:span></text:p>
      <text:p text:style-name="P29"><text:span text:style-name="T5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6">Telefono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6">Cellulare</text:p>
            <text:p text:style-name="P21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6">Fax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8"><text:span text:style-name="T3">E-mail/PEC</text:span></text:p>
            <text:p text:style-name="P21">..................................................................................</text:p>
          </table:table-cell>
        </table:table-row>
      </table:table>
      <text:p text:style-name="P23"><text:span text:style-name="T4">Il presente modulo deve essere compilato, sottoscritto e presentato presso l'ufficio anagrafico </text:span><text:span text:style-name="T3">del comune di residenza, ovvero inviato agli indirizzi pubblicati sul sito istituzionale del comune per raccomandata, per fax o per via telematica.</text:span></text:p>
      <text:p text:style-name="P18">Quest' ultima possibilità è consentita ad una delle seguenti condizioni:</text:p>
      <text:list xml:id="list2784865024" text:style-name="WW8Num1">
        <text:list-item>
          <text:p text:style-name="P24"><text:span text:style-name="T3">che la dichiarazione sia sottoscritta con firma digitale o qualificata e trasmessa a mezzo posta elettronica o PEC;</text:span></text:p>
        </text:list-item>
        <text:list-item>
          <text:p text:style-name="P20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24"><text:span text:style-name="T3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z0" style:family="text">
      <style:text-properties style:font-name="Verdana" fo:font-family="Verdana" style:font-family-generic="swiss" style:font-pitch="variable" style:font-name-asian="Times New Roman" style:font-family-asian="'Times New Roman', 'Times New Roman'" style:font-family-generic-asian="roman" style:font-pitch-asian="variable" style:font-name-complex="Times New Roman" style:font-family-complex="'Times New Roman', 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Intestazione_20_Carattere" style:display-name="Intestazione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Piè_20_di_20_pagina_20_Carattere" style:display-name="Piè di pagina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Verdana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2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4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6938in" table:align="center" style:writing-mode="lr-tb"/>
    </style:style>
    <style:style style:name="Table7.A" style:family="table-column">
      <style:table-column-properties style:column-width="0.4896in"/>
    </style:style>
    <style:style style:name="Table7.B" style:family="table-column">
      <style:table-column-properties style:column-width="0.8208in"/>
    </style:style>
    <style:style style:name="Table7.C" style:family="table-column">
      <style:table-column-properties style:column-width="5.3833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padding="0in" fo:border="none" style:writing-mode="lr-tb"/>
    </style:style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2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4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8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9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0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11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top="0.4728in" style:dynamic-spacing="true"/>
      </style:footer-style>
    </style:page-layout>
  </office:automatic-styles>
  <office:master-styles>
    <style:master-page style:name="Standard" style:page-layout-name="Mpm1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1"/>
            </table:table-cell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3"/>
            </table:table-cell>
          </table:table-row>
          <table:table-row table:style-name="Table7.1">
            <table:covered-table-cell/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7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8"><text:span text:style-name="MT3">Cod. </text:span><text:span text:style-name="MT4">854815.a.3-bis</text:span></text:p>
            </table:table-cell>
            <table:table-cell table:style-name="Table6.A1" office:value-type="string">
              <text:p text:style-name="MP9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11">Grafiche E. Gaspari</text:p>
            </table:table-cell>
            <table:table-cell table:style-name="Table6.A1" office:value-type="string">
              <text:p text:style-name="MP12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13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5:48:00</meta:creation-date>
    <dc:creator>Andrea Piredda</dc:creator>
    <dc:date>2018-09-24T14:49:00</dc:date>
    <meta:editing-cycles>5</meta:editing-cycles>
    <meta:editing-duration>PT4M</meta:editing-duration>
    <meta:document-statistic meta:table-count="7" meta:image-count="1" meta:object-count="0" meta:page-count="2" meta:paragraph-count="59" meta:word-count="397" meta:character-count="3284" meta:non-whitespace-character-count="2933"/>
    <meta:generator>LibreOffice/5.3.6.1$Linux_X86_64 LibreOffice_project/30$Build-1</meta:generator>
  </office:meta>
</office:document-meta>
</file>