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808981168" field:type=""/><field:fieldmark-end/><field:fieldmark-start text:name="__Fieldmark__48_280898116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808981168" field:type=""/><field:fieldmark-end/><field:fieldmark-start text:name="__Fieldmark__59_280898116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808981168" field:type=""/><field:fieldmark-end/><field:fieldmark-start text:name="__Fieldmark__72_280898116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808981168" field:type=""/><field:fieldmark-end/><field:fieldmark-start text:name="__Fieldmark__83_280898116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808981168" field:type=""/><field:fieldmark-end/><field:fieldmark-start text:name="__Fieldmark__94_280898116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808981168" field:type=""/><field:fieldmark-end/><field:fieldmark-start text:name="__Fieldmark__123_2808981168" field:type=""/><field:fieldmark-end/><field:fieldmark-start text:name="__Fieldmark__125_2808981168" field:type=""/><field:fieldmark-end/><field:fieldmark-start text:name="__Fieldmark__127_280898116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808981168" field:type=""/><field:fieldmark-end/><field:fieldmark-start text:name="__Fieldmark__135_2808981168" field:type=""/><field:fieldmark-end/><field:fieldmark-start text:name="__Fieldmark__137_2808981168" field:type=""/><field:fieldmark-end/><field:fieldmark-start text:name="__Fieldmark__139_280898116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808981168" field:type=""/><field:fieldmark-end/><field:fieldmark-start text:name="__Fieldmark__150_2808981168" field:type=""/><field:fieldmark-end/><field:fieldmark-start text:name="__Fieldmark__152_2808981168" field:type=""/><field:fieldmark-end/><field:fieldmark-start text:name="__Fieldmark__154_2808981168" field:type=""/><field:fieldmark-end/><field:fieldmark-start text:name="__Fieldmark__156_2808981168" field:type=""/><field:fieldmark-end/><field:fieldmark-start text:name="__Fieldmark__158_2808981168" field:type=""/><field:fieldmark-end/><text:span text:style-name="T5"> a me intestato</text:span></text:p>
      <text:p text:style-name="P13"><text:span text:style-name="T17"></text:span><field:fieldmark-start text:name="__Fieldmark__163_2808981168" field:type=""/><field:fieldmark-end/><field:fieldmark-start text:name="__Fieldmark__165_2808981168" field:type=""/><field:fieldmark-end/><field:fieldmark-start text:name="__Fieldmark__167_2808981168" field:type=""/><field:fieldmark-end/><field:fieldmark-start text:name="__Fieldmark__169_280898116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808981168" field:type=""/><field:fieldmark-end/><field:fieldmark-start text:name="__Fieldmark__180_2808981168" field:type=""/><field:fieldmark-end/><field:fieldmark-start text:name="__Fieldmark__182_2808981168" field:type=""/><field:fieldmark-end/><field:fieldmark-start text:name="__Fieldmark__184_2808981168" field:type=""/><field:fieldmark-end/><field:fieldmark-start text:name="__Fieldmark__186_2808981168" field:type=""/><field:fieldmark-end/><field:fieldmark-start text:name="__Fieldmark__188_280898116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808981168" field:type=""/><field:fieldmark-end/><field:fieldmark-start text:name="__Fieldmark__197_2808981168" field:type=""/><field:fieldmark-end/><field:fieldmark-start text:name="__Fieldmark__199_2808981168" field:type=""/><field:fieldmark-end/><field:fieldmark-start text:name="__Fieldmark__201_280898116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808981168" field:type=""/><field:fieldmark-end/><field:fieldmark-start text:name="__Fieldmark__209_2808981168" field:type=""/><field:fieldmark-end/><field:fieldmark-start text:name="__Fieldmark__211_2808981168" field:type=""/><field:fieldmark-end/><field:fieldmark-start text:name="__Fieldmark__213_280898116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808981168" field:type=""/><field:fieldmark-end/><field:fieldmark-start text:name="__Fieldmark__223_2808981168" field:type=""/><field:fieldmark-end/><field:fieldmark-start text:name="__Fieldmark__225_2808981168" field:type=""/><field:fieldmark-end/><field:fieldmark-start text:name="__Fieldmark__227_2808981168" field:type=""/><field:fieldmark-end/><field:fieldmark-start text:name="__Fieldmark__229_2808981168" field:type=""/><field:fieldmark-end/><field:fieldmark-start text:name="__Fieldmark__231_280898116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808981168" field:type=""/><field:fieldmark-end/><field:fieldmark-start text:name="__Fieldmark__239_2808981168" field:type=""/><field:fieldmark-end/><field:fieldmark-start text:name="__Fieldmark__241_2808981168" field:type=""/><field:fieldmark-end/><field:fieldmark-start text:name="__Fieldmark__243_2808981168" field:type=""/><field:fieldmark-end/><field:fieldmark-start text:name="__Fieldmark__245_2808981168" field:type=""/><field:fieldmark-end/><field:fieldmark-start text:name="__Fieldmark__247_280898116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808981168" field:type=""/><field:fieldmark-end/><field:fieldmark-start text:name="__Fieldmark__270_280898116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808981168" field:type=""/><field:fieldmark-end/><field:fieldmark-start text:name="__Fieldmark__278_280898116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808981168" field:type=""/><field:fieldmark-end/><field:fieldmark-start text:name="__Fieldmark__286_280898116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808981168" field:type=""/><field:fieldmark-end/><field:fieldmark-start text:name="__Fieldmark__294_280898116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808981168" field:type=""/><field:fieldmark-end/><field:fieldmark-start text:name="__Fieldmark__304_280898116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44222845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808981168" field:type=""/><field:fieldmark-end/><field:fieldmark-start text:name="__Fieldmark__352_2808981168" field:type=""/><field:fieldmark-end/><field:fieldmark-start text:name="__Fieldmark__354_2808981168" field:type=""/><field:fieldmark-end/><field:fieldmark-start text:name="__Fieldmark__356_280898116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808981168" field:type=""/><field:fieldmark-end/><field:fieldmark-start text:name="__Fieldmark__364_2808981168" field:type=""/><field:fieldmark-end/><field:fieldmark-start text:name="__Fieldmark__366_2808981168" field:type=""/><field:fieldmark-end/><field:fieldmark-start text:name="__Fieldmark__368_280898116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808981168" field:type=""/><field:fieldmark-end/><field:fieldmark-start text:name="__Fieldmark__376_2808981168" field:type=""/><field:fieldmark-end/><field:fieldmark-start text:name="__Fieldmark__378_2808981168" field:type=""/><field:fieldmark-end/><field:fieldmark-start text:name="__Fieldmark__380_280898116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808981168" field:type=""/><field:fieldmark-end/><field:fieldmark-start text:name="__Fieldmark__388_2808981168" field:type=""/><field:fieldmark-end/><field:fieldmark-start text:name="__Fieldmark__390_2808981168" field:type=""/><field:fieldmark-end/><field:fieldmark-start text:name="__Fieldmark__392_280898116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