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153904582" field:type=""/><field:fieldmark-end/><field:fieldmark-start text:name="__Fieldmark__48_215390458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53904582" field:type=""/><field:fieldmark-end/><field:fieldmark-start text:name="__Fieldmark__59_215390458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53904582" field:type=""/><field:fieldmark-end/><field:fieldmark-start text:name="__Fieldmark__72_215390458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53904582" field:type=""/><field:fieldmark-end/><field:fieldmark-start text:name="__Fieldmark__83_215390458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53904582" field:type=""/><field:fieldmark-end/><field:fieldmark-start text:name="__Fieldmark__94_215390458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53904582" field:type=""/><field:fieldmark-end/><field:fieldmark-start text:name="__Fieldmark__123_2153904582" field:type=""/><field:fieldmark-end/><field:fieldmark-start text:name="__Fieldmark__125_2153904582" field:type=""/><field:fieldmark-end/><field:fieldmark-start text:name="__Fieldmark__127_215390458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53904582" field:type=""/><field:fieldmark-end/><field:fieldmark-start text:name="__Fieldmark__135_2153904582" field:type=""/><field:fieldmark-end/><field:fieldmark-start text:name="__Fieldmark__137_2153904582" field:type=""/><field:fieldmark-end/><field:fieldmark-start text:name="__Fieldmark__139_215390458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53904582" field:type=""/><field:fieldmark-end/><field:fieldmark-start text:name="__Fieldmark__150_2153904582" field:type=""/><field:fieldmark-end/><field:fieldmark-start text:name="__Fieldmark__152_2153904582" field:type=""/><field:fieldmark-end/><field:fieldmark-start text:name="__Fieldmark__154_2153904582" field:type=""/><field:fieldmark-end/><field:fieldmark-start text:name="__Fieldmark__156_2153904582" field:type=""/><field:fieldmark-end/><field:fieldmark-start text:name="__Fieldmark__158_2153904582" field:type=""/><field:fieldmark-end/><text:span text:style-name="T5"> a me intestato</text:span></text:p>
      <text:p text:style-name="P13"><text:span text:style-name="T17"></text:span><field:fieldmark-start text:name="__Fieldmark__163_2153904582" field:type=""/><field:fieldmark-end/><field:fieldmark-start text:name="__Fieldmark__165_2153904582" field:type=""/><field:fieldmark-end/><field:fieldmark-start text:name="__Fieldmark__167_2153904582" field:type=""/><field:fieldmark-end/><field:fieldmark-start text:name="__Fieldmark__169_215390458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53904582" field:type=""/><field:fieldmark-end/><field:fieldmark-start text:name="__Fieldmark__180_2153904582" field:type=""/><field:fieldmark-end/><field:fieldmark-start text:name="__Fieldmark__182_2153904582" field:type=""/><field:fieldmark-end/><field:fieldmark-start text:name="__Fieldmark__184_2153904582" field:type=""/><field:fieldmark-end/><field:fieldmark-start text:name="__Fieldmark__186_2153904582" field:type=""/><field:fieldmark-end/><field:fieldmark-start text:name="__Fieldmark__188_215390458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53904582" field:type=""/><field:fieldmark-end/><field:fieldmark-start text:name="__Fieldmark__197_2153904582" field:type=""/><field:fieldmark-end/><field:fieldmark-start text:name="__Fieldmark__199_2153904582" field:type=""/><field:fieldmark-end/><field:fieldmark-start text:name="__Fieldmark__201_215390458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53904582" field:type=""/><field:fieldmark-end/><field:fieldmark-start text:name="__Fieldmark__209_2153904582" field:type=""/><field:fieldmark-end/><field:fieldmark-start text:name="__Fieldmark__211_2153904582" field:type=""/><field:fieldmark-end/><field:fieldmark-start text:name="__Fieldmark__213_215390458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53904582" field:type=""/><field:fieldmark-end/><field:fieldmark-start text:name="__Fieldmark__223_2153904582" field:type=""/><field:fieldmark-end/><field:fieldmark-start text:name="__Fieldmark__225_2153904582" field:type=""/><field:fieldmark-end/><field:fieldmark-start text:name="__Fieldmark__227_2153904582" field:type=""/><field:fieldmark-end/><field:fieldmark-start text:name="__Fieldmark__229_2153904582" field:type=""/><field:fieldmark-end/><field:fieldmark-start text:name="__Fieldmark__231_215390458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53904582" field:type=""/><field:fieldmark-end/><field:fieldmark-start text:name="__Fieldmark__239_2153904582" field:type=""/><field:fieldmark-end/><field:fieldmark-start text:name="__Fieldmark__241_2153904582" field:type=""/><field:fieldmark-end/><field:fieldmark-start text:name="__Fieldmark__243_2153904582" field:type=""/><field:fieldmark-end/><field:fieldmark-start text:name="__Fieldmark__245_2153904582" field:type=""/><field:fieldmark-end/><field:fieldmark-start text:name="__Fieldmark__247_215390458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53904582" field:type=""/><field:fieldmark-end/><field:fieldmark-start text:name="__Fieldmark__270_215390458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53904582" field:type=""/><field:fieldmark-end/><field:fieldmark-start text:name="__Fieldmark__278_215390458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53904582" field:type=""/><field:fieldmark-end/><field:fieldmark-start text:name="__Fieldmark__286_215390458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53904582" field:type=""/><field:fieldmark-end/><field:fieldmark-start text:name="__Fieldmark__294_215390458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53904582" field:type=""/><field:fieldmark-end/><field:fieldmark-start text:name="__Fieldmark__304_215390458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2549249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53904582" field:type=""/><field:fieldmark-end/><field:fieldmark-start text:name="__Fieldmark__352_2153904582" field:type=""/><field:fieldmark-end/><field:fieldmark-start text:name="__Fieldmark__354_2153904582" field:type=""/><field:fieldmark-end/><field:fieldmark-start text:name="__Fieldmark__356_215390458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53904582" field:type=""/><field:fieldmark-end/><field:fieldmark-start text:name="__Fieldmark__364_2153904582" field:type=""/><field:fieldmark-end/><field:fieldmark-start text:name="__Fieldmark__366_2153904582" field:type=""/><field:fieldmark-end/><field:fieldmark-start text:name="__Fieldmark__368_215390458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53904582" field:type=""/><field:fieldmark-end/><field:fieldmark-start text:name="__Fieldmark__376_2153904582" field:type=""/><field:fieldmark-end/><field:fieldmark-start text:name="__Fieldmark__378_2153904582" field:type=""/><field:fieldmark-end/><field:fieldmark-start text:name="__Fieldmark__380_215390458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53904582" field:type=""/><field:fieldmark-end/><field:fieldmark-start text:name="__Fieldmark__388_2153904582" field:type=""/><field:fieldmark-end/><field:fieldmark-start text:name="__Fieldmark__390_2153904582" field:type=""/><field:fieldmark-end/><field:fieldmark-start text:name="__Fieldmark__392_215390458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