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4231887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4231887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4231887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4231887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4231887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423188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423188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4231887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42318870" field:type="vnd.oasis.opendocument.field.FORMTEXT"/><text:span text:style-name="T37">......................................</text:span><field:fieldmark-end/><text:span text:style-name="T28">, lì </text:span><field:fieldmark-start text:name="__Fieldmark__141_14231887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423188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4231887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4231887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4231887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4231887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2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