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79574560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79574560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79574560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79574560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79574560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79574560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79574560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7957456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7957456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79574560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79574560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79574560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79574560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79574560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79574560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79574560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79574560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79574560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79574560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79574560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79574560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79574560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