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6000001D8694692F51B35CA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000000186000001D8694692F51B35CA95.png" xlink:type="simple" xlink:show="embed" xlink:actuate="onLoad"/><svg:title>logo</svg:title><svg:desc>WebMobile:Bussola:GRAFICA:stemma_demo-01.jpg</svg:desc></draw:frame><text:span text:style-name="T1">Comune di Chiusi della Verna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Arezz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92515623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92515623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92515623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92515623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92515623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92515623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925156234" field:type="vnd.oasis.opendocument.field.FORMTEXT"/><text:span text:style-name="T3">......</text:span><field:fieldmark-end/><text:span text:style-name="T3">), in via/piazza </text:span><field:fieldmark-start text:name="__Fieldmark__81_192515623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925156234" field:type="vnd.oasis.opendocument.field.FORMTEXT"/><text:span text:style-name="T3">..............</text:span><field:fieldmark-end/><text:span text:style-name="T3"> in qualità di (specificare la carica rivestita) </text:span><field:fieldmark-start text:name="__Fieldmark__92_192515623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92515623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92515623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925156234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9251562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9251562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9251562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9251562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92515623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92515623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92515623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92515623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92515623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92515623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92515623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8" meta:character-count="3905" meta:non-whitespace-character-count="364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