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18239350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54684004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63421831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46008969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46008969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46008969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46008969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46008969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46008969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46008969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46008969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