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781488425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4570801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047546188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6801457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6801457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6801457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68014570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6801457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6801457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6801457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68014570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