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64084873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06685360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62099593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67452116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59680719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36694575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36694575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36694575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36694575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36694575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36694575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36694575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36694575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