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7105834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4278248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003888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7821192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1071184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773326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773326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7733266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7733266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7733266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7733266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7733266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7733266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