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bookmark-start text:name="_Toc472244495"/><text:span text:style-name="T1">Comune di Chiusi della Verna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rezz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965600974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01110063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01110063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01110063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01110063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195" meta:non-whitespace-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