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Toc472244495"/><text:span text:style-name="T1">Comune di Chiusi della Verna old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1901567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1901567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190156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190156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190156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190156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39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