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6000001D8694692F51B35CA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1"><draw:line text:anchor-type="paragraph" draw:z-index="0" draw:name="Connettore diritto 5" draw:style-name="gr1" draw:text-style-name="P35" svg:x1="-0.0008in" svg:y1="0.5319in" svg:x2="6.6937in" svg:y2="0.5327in"><text:p/></draw:line><text:span text:style-name="T2">Provincia di Arezz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874436259"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4462234005240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462276890804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4462225763822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4462256582491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3" meta:character-count="7916" meta:non-whitespace-character-count="72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