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Hlk484526651"/><text:span text:style-name="T1">Comune di Chiusi della Ver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3099796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9416565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5748234436896" text:continue-list="list293099796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3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