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86000001D8694692F51B35CA95.png" xlink:type="simple" xlink:show="embed" xlink:actuate="onLoad"/><svg:title>logo</svg:title><svg:desc>WebMobile:Bussola:GRAFICA:stemma_demo-01.jpg</svg:desc></draw:frame><text:bookmark-start text:name="_Hlk484526651"/><text:span text:style-name="T1">Comune di Chiusi della Verna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Arezz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803276097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53239013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55019441158245" text:continue-list="list1803276097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3" meta:character-count="3763" meta:non-whitespace-character-count="3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