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rezz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744791413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6" meta:character-count="1153" meta:non-whitespace-character-count="1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