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01763389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30232152343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66483956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304107234588" text:continue-list="list430232152343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30415019106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30262921961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56201714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303308968913" text:continue-list="list430262921961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30272941368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