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2638340093"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42543959157904"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2891993314"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42544586945536" text:continue-list="list142543959157904"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42543286766554"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42543970623277"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197494238"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42544914815149" text:continue-list="list142543970623277"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42544104775580"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