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3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rezz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176367740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3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3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609115332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678813060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6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4">.........................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8" meta:character-count="5341" meta:non-whitespace-character-count="484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