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7392010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120203565782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120223672578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1665993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1200986882555" text:continue-list="list20120223672578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9978347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1201434046073" text:continue-list="list20120098688255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0687891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29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