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57" svg:x1="-0.0008in" svg:y1="0.5319in" svg:x2="6.6937in" svg:y2="0.5327in"><text:p/></draw:line><text:span text:style-name="T2">Provincia di Arezz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776325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0338436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858962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9591758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1748093168473" text:continue-list="list12858962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9090863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1748546033696" text:continue-list="list20174809316847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6510187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1748397633501" text:continue-list="list20174854603369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174832120696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5"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