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65739970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88565048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55071305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2737855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2613663812047" text:continue-list="list365739970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96907361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5" meta:non-whitespace-character-count="10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