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3922535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3108663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0535801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5431381159794" text:continue-list="list383922535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8775571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8"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