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Arezz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21591088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5340714345365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12099866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6" meta:character-count="10000" meta:non-whitespace-character-count="8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