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rezz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97998982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5172316378320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99737222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00" meta:non-whitespace-character-count="8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