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Chiusi della Verna old</text:span></text:p>
      <text:p text:style-name="P1"><draw:line text:anchor-type="char" draw:z-index="0" draw:name="Connettore 1 1" draw:style-name="gr1" draw:text-style-name="P56"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15297947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838415957"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459135192"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1857471616030" text:continue-list="list115297947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3896035260"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5" meta:character-count="12850" meta:non-whitespace-character-count="112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