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hiusi della Verna old</text:span></text:p>
      <text:p text:style-name="P1"><draw:line text:anchor-type="char" draw:z-index="0" draw:name="Connettore 1 1" draw:style-name="gr1" draw:text-style-name="P57" svg:x1="-0.0008in" svg:y1="0.5319in" svg:x2="6.6937in" svg:y2="0.5319in"><text:p/></draw:line><text:span text:style-name="T2">Provincia di Arezz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4939235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6644897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23437540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33627875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3856707645628" text:continue-list="list123437540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66256211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3854905916377" text:continue-list="list76644897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64869300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1" meta:character-count="14701" meta:non-whitespace-character-count="128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