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86000001D8694692F51B35CA95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margin-left="0in" fo:margin-right="0in" fo:margin-top="0.1665in" fo:margin-bottom="0in" loext:contextual-spacing="false" fo:line-height="150%" fo:text-align="justify" style:justify-single-word="false" fo:text-indent="0.25in" style:auto-text-indent="false"/>
    </style:style>
    <style:style style:name="P5" style:family="paragraph" style:parent-style-name="Standard">
      <style:paragraph-properties fo:margin-top="0.1665in" fo:margin-bottom="0in" loext:contextual-spacing="false" fo:line-height="150%" fo:text-align="justify" style:justify-single-word="false"/>
    </style:style>
    <style:style style:name="P6" style:family="paragraph" style:parent-style-name="Standard">
      <style:paragraph-properties fo:margin-top="0.1665in" fo:margin-bottom="0in" loext:contextual-spacing="false" fo:line-height="150%" fo:text-align="justify" style:justify-single-word="false">
        <style:tab-stops>
          <style:tab-stop style:position="1.8752in"/>
        </style:tab-stops>
      </style:paragraph-properties>
    </style:style>
    <style:style style:name="P7" style:family="paragraph" style:parent-style-name="Standard">
      <style:paragraph-properties fo:margin-top="0.16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3" style:family="paragraph" style:parent-style-name="Header">
      <style:paragraph-properties fo:margin-left="0in" fo:margin-right="0in" fo:line-height="150%" fo:text-indent="3.6252in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14" style:family="paragraph" style:parent-style-name="Header">
      <style:paragraph-properties fo:margin-left="0in" fo:margin-right="0in" fo:margin-top="0.1665in" fo:margin-bottom="0in" loext:contextual-spacing="false" fo:line-height="150%" fo:text-indent="3.6252in" style:auto-text-indent="false">
        <style:tab-stops/>
      </style:paragraph-properties>
    </style:style>
    <style:style style:name="P15" style:family="paragraph" style:parent-style-name="Body_20_Text_20_2">
      <style:paragraph-properties fo:line-height="150%"/>
    </style:style>
    <style:style style:name="P16" style:family="paragraph" style:parent-style-name="Body_20_Text_20_2">
      <style:paragraph-properties fo:margin-top="0.1665in" fo:margin-bottom="0in" loext:contextual-spacing="false" fo:line-height="150%"/>
      <style:text-properties style:font-name="Arial" fo:font-size="10pt" fo:font-style="italic" style:font-size-asian="10pt" style:font-style-asian="italic" style:font-size-complex="10pt"/>
    </style:style>
    <style:style style:name="P17" style:family="paragraph" style:parent-style-name="Body_20_Text_20_2">
      <style:paragraph-properties fo:margin-top="0.1665in" fo:margin-bottom="0in" loext:contextual-spacing="false" fo:line-height="150%"/>
    </style:style>
    <style:style style:name="P18" style:family="paragraph" style:parent-style-name="Body_20_Text_20_2">
      <style:paragraph-properties fo:margin-left="3.8752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9" style:family="paragraph" style:parent-style-name="Body_20_Text_20_2">
      <style:paragraph-properties fo:margin-left="3.8752in" fo:margin-right="0in" fo:line-height="150%" fo:text-align="center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/>
    </style:style>
    <style:style style:name="T2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3" style:family="text">
      <style:text-properties style:font-name="Arial" style:language-asian="ar" style:country-asian="SA" style:font-name-complex="Arial1"/>
    </style:style>
    <style:style style:name="T4" style:family="text">
      <style:text-properties style:font-name="Arial" fo:font-size="10pt" fo:font-style="italic" style:font-size-asian="10pt" style:font-style-asian="italic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size-complex="10pt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Immagine 2" text:anchor-type="char" svg:x="0.0291in" svg:y="-0.202in" svg:width="0.6744in" svg:height="0.8717in" draw:z-index="1"><draw:image xlink:href="Pictures/1000020000000186000001D8694692F51B35CA95.png" xlink:type="simple" xlink:show="embed" xlink:actuate="onLoad"/><svg:title>logo</svg:title><svg:desc>WebMobile:Bussola:GRAFICA:stemma_demo-01.jpg</svg:desc></draw:frame><text:bookmark-start text:name="Testo11"/><text:span text:style-name="T2">Comune di Chiusi della Verna old</text:span></text:p>
      <text:p text:style-name="P1"><text:span text:style-name="T3">Provincia di Arezzo</text:span></text:p>
      <text:p text:style-name="P16"><draw:line text:anchor-type="paragraph" draw:z-index="0" draw:name="Connettore 1 1" draw:style-name="gr1" draw:text-style-name="P20" svg:x1="-0.0008in" svg:y1="0.2917in" svg:x2="6.6937in" svg:y2="0.2925in"><text:p/></draw:line></text:p>
      <text:p text:style-name="P15"><field:fieldmark-start text:name="Testo1" field:type="vnd.oasis.opendocument.field.FORMTEXT"/><text:span text:style-name="T4">.........................................</text:span><field:fieldmark-end/><text:bookmark-end text:name="Testo11"/><text:span text:style-name="T4">, lì </text:span><field:fieldmark-start text:name="__Fieldmark__14_494669489" field:type="vnd.oasis.opendocument.field.FORMTEXT"/><text:span text:style-name="T4">...............................</text:span><field:fieldmark-end/></text:p>
      <text:p text:style-name="P13"/>
      <text:p text:style-name="P14"><text:span text:style-name="T1">Alla Polizia Municipale</text:span></text:p>
      <text:p text:style-name="P14"><text:bookmark-start text:name="Testo81"/><field:fieldmark-start text:name="Testo8" field:type="vnd.oasis.opendocument.field.FORMTEXT"/><text:span text:style-name="T1">..................................................................</text:span><field:fieldmark-end/><text:bookmark-end text:name="Testo81"/></text:p>
      <text:p text:style-name="P4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..</text:span><field:fieldmark-end/><text:bookmark-end text:name="Testo21"/></text:p>
      <text:p text:style-name="P5"><text:span text:style-name="T5">nato a </text:span><text:bookmark-start text:name="Testo31"/><field:fieldmark-start text:name="Testo3" field:type="vnd.oasis.opendocument.field.FORMTEXT"/><text:span text:style-name="T5">..........................................................................................................</text:span><field:fieldmark-end/><text:bookmark-end text:name="Testo31"/><text:span text:style-name="T5"> il </text:span><field:fieldmark-start text:name="__Fieldmark__44_494669489" field:type="vnd.oasis.opendocument.field.FORMTEXT"/><text:span text:style-name="T5">....................................................</text:span><field:fieldmark-end/></text:p>
      <text:p text:style-name="P5"><text:span text:style-name="T5">residente a </text:span><field:fieldmark-start text:name="__Fieldmark__50_494669489" field:type="vnd.oasis.opendocument.field.FORMTEXT"/><text:span text:style-name="T5">..................................................................................................</text:span><field:fieldmark-end/><text:span text:style-name="T5"> via </text:span><field:fieldmark-start text:name="__Fieldmark__56_494669489" field:type="vnd.oasis.opendocument.field.FORMTEXT"/><text:span text:style-name="T5">..................................................</text:span><field:fieldmark-end/></text:p>
      <text:p text:style-name="P17"><text:span text:style-name="T5">a conoscenza che l’art. 76 del d.P.R. n. 445 del 28/12/2000, prevede sanzioni penali in caso di dichiarazione mendace e che l’Amministrazione ha l’obbligo di provvedere alla revoca del beneficio eventualmente ottenuto dal richiedente in caso di falsità;</text:span></text:p>
      <text:p text:style-name="P17"><text:span text:style-name="T5">dichiarando di avere il seguente interesse legittimo, secondo l’art. 22 della Legge n. 241/90, in qualità di:</text:span></text:p>
      <text:p text:style-name="P6"><field:fieldmark text:name="__Fieldmark__69_494669489" field:type="vnd.oasis.opendocument.field.FORMCHECKBOX"/><text:span text:style-name="T5"><text:s/>parte coinvolta<text:tab/></text:span><field:fieldmark text:name="__Fieldmark__73_494669489" field:type="vnd.oasis.opendocument.field.FORMCHECKBOX"/><text:span text:style-name="T5"> delegato da parte coinvolta (munito di delega scritta)</text:span></text:p>
      <text:p text:style-name="P5"><field:fieldmark text:name="__Fieldmark__77_494669489" field:type="vnd.oasis.opendocument.field.FORMCHECKBOX"/><text:span text:style-name="T5"><text:s/>accertatore per assicurazione </text:span><text:bookmark-start text:name="Testo61"/><field:fieldmark-start text:name="Testo6" field:type="vnd.oasis.opendocument.field.FORMTEXT"/><text:span text:style-name="T5">........................................................................................................................</text:span><field:fieldmark-end/><text:bookmark-end text:name="Testo61"/></text:p>
      <text:p text:style-name="P5"><field:fieldmark text:name="__Fieldmark__87_494669489" field:type="vnd.oasis.opendocument.field.FORMCHECKBOX"/><text:span text:style-name="T5"><text:s/>avvocato in qualità di difensore del sig. </text:span><text:bookmark-start text:name="Testo71"/><field:fieldmark-start text:name="Testo7" field:type="vnd.oasis.opendocument.field.FORMTEXT"/><text:span text:style-name="T5">.........................................................................................................</text:span><field:fieldmark-end/><text:bookmark-end text:name="Testo71"/></text:p>
      <text:p text:style-name="P7"><text:span text:style-name="T6">RICHIEDE</text:span></text:p>
      <text:p text:style-name="P5"><text:span text:style-name="T5">copia o visione del verbale di incidente stradale (art. 11 Codice della Strada e art. 22 Reg. C.d.S.) verificatosi a </text:span><text:bookmark-start text:name="Testo41"/><field:fieldmark-start text:name="Testo4" field:type="vnd.oasis.opendocument.field.FORMTEXT"/><text:span text:style-name="T5">...........................................................................................</text:span><field:fieldmark-end/><text:bookmark-end text:name="Testo41"/><text:span text:style-name="T5"> in Via </text:span><field:fieldmark-start text:name="__Fieldmark__106_494669489" field:type="vnd.oasis.opendocument.field.FORMTEXT"/><text:span text:style-name="T5">....................................................................</text:span><field:fieldmark-end/></text:p>
      <text:p text:style-name="P5"><text:span text:style-name="T5">il </text:span><text:bookmark-start text:name="Testo51"/><field:fieldmark-start text:name="Testo5" field:type="vnd.oasis.opendocument.field.FORMTEXT"/><text:span text:style-name="T5">......................................</text:span><field:fieldmark-end/><text:bookmark-end text:name="Testo51"/><text:span text:style-name="T5">, rilevato dal personale della Polizia Municipale, ai sensi dell’art. 1 d.P.R. n. 445 del 28/12/2000 e dell’art. 22, commi 1° e 3° L. n. 241/90, per gli usi consentiti dalla legge.</text:span></text:p>
      <text:p text:style-name="P18"><text:span text:style-name="T5">Firma</text:span><text:bookmark text:name="_GoBack"/></text:p>
      <text:p text:style-name="P19"><field:fieldmark-start text:name="__Fieldmark__132_494669489" field:type="vnd.oasis.opendocument.field.FORMTEXT"/><text:span text:style-name="T5">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492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RichVerbsx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irenze, lì</dc:title>
    <meta:initial-creator>Grafiche E.Gaspari S.r.l.</meta:initial-creator>
    <dc:creator>Riccardo Moraldi</dc:creator>
    <meta:editing-cycles>2</meta:editing-cycles>
    <meta:creation-date>2017-06-29T10:23:00</meta:creation-date>
    <dc:date>2017-06-29T10:2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09" meta:character-count="2106" meta:non-whitespace-character-count="194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