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2688435061"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1016038504"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1826557262"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2585489734"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1757075475"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1405094168"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2449873687"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2201693600"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