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95637648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5458679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334157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80325621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7156735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787961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3779588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1110959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9972856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6234474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43035569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1886175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5793475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5033288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8457885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