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1320336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7948457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7748448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8919624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2397986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5644382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4228393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11388211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935075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8298423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8416309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2859364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1194592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0408397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2757623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