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258810119"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570880447838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425453594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570698465871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570797554250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570742065703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570872036442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570912188346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570812199493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5707085636723"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570861280386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570908547894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5708757315469"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570904178305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570838781528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5707123436699"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570818708254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570875296576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5709127480928"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570709737003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570734661957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55357656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5708504796796" text:continue-list="list2570734661957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5708115208293"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570877531812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570872443053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5708092125461"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570799733586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11739900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5708261919099" text:continue-list="list2570799733586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570857682470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5707061448030" text:continue-list="list411739900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5707602999441" text:continue-list="list2570857682470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5707596287929"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570889246920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570748964431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570810066076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570749771013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570824487163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902286705" text:style-name="WW8Num7">
        <text:list-item>
          <text:p text:style-name="P58">Deve essere assicurato, in caso di necessità, l'agevole e rapido allontanamento delle persone presenti. A tal fine è necessario garantire che:</text:p>
        </text:list-item>
      </text:list>
      <text:list xml:id="list2265266292"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5707565374321" text:continue-list="list902286705" text:style-name="WW8Num7">
        <text:list-item>
          <text:p text:style-name="P58">Devono essere adottate idonee misure per prevenire gli incendi e per tutelare la incolumità delle persone in caso di incendio. A tal fine è opportuno garantire che:</text:p>
        </text:list-item>
      </text:list>
      <text:list xml:id="list25708893261514" text:continue-list="list2265266292"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5707436080326" text:continue-list="list2570756537432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5707647354004" text:continue-list="list2570889326151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5707955508738" text:continue-list="list2570824487163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198788208"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5708957841069" text:continue-list="list2570795550873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72823500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