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8053885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4104940707824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77565807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4104860605525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4104808858082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4104935286040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4104924400864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4104971041934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4104926868271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4104929156037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4104830683134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4104986097865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4104933302187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4104933457809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4104825307980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4104873613867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4104833212239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4104870012278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4104899867528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4104909338115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4104814830902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99647865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41050018388701" text:continue-list="list14104814830902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4104967445899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4104870169179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4105003762800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4105001840765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4104849727348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17606206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41050079823244" text:continue-list="list14104849727348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4104992248993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41049296990036" text:continue-list="list417606206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41049492184947" text:continue-list="list14104992248993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4104896854761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4104833039135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4104945171675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4105013216127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4104974604019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4104963634045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88337343" text:style-name="WW8Num7">
        <text:list-item>
          <text:p text:style-name="P58">Deve essere assicurato, in caso di necessità, l'agevole e rapido allontanamento delle persone presenti. A tal fine è necessario garantire che:</text:p>
        </text:list-item>
      </text:list>
      <text:list xml:id="list234047132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41050096059512" text:continue-list="list488337343" text:style-name="WW8Num7">
        <text:list-item>
          <text:p text:style-name="P58">Devono essere adottate idonee misure per prevenire gli incendi e per tutelare la incolumità delle persone in caso di incendio. A tal fine è opportuno garantire che:</text:p>
        </text:list-item>
      </text:list>
      <text:list xml:id="list141049342855754" text:continue-list="list234047132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41048214497086" text:continue-list="list14105009605951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41048772377547" text:continue-list="list14104934285575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41049764558096" text:continue-list="list14104963634045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90437515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41048120351939" text:continue-list="list14104976455809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95843900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