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1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1" style:family="paragraph" style:parent-style-name="Text_20_body">
      <style:paragraph-properties fo:margin-top="0.0835in" fo:margin-bottom="0.0835in" loext:contextual-spacing="false" fo:line-height="150%" fo:text-align="start" style:justify-single-word="false"/>
    </style:style>
    <style:style style:name="P12" style:family="paragraph" style:parent-style-name="Text_20_body">
      <style:paragraph-properties fo:margin-top="0.0835in" fo:margin-bottom="0.0835in" loext:contextual-spacing="false" fo:line-height="150%" fo:text-align="start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Text_20_body">
      <style:paragraph-properties fo:margin-top="0.0835in" fo:margin-bottom="0.0835in" loext:contextual-spacing="false" fo:line-height="150%" fo:text-align="start" style:justify-single-word="false"/>
      <style:text-properties style:font-name="Arial" fo:font-size="10pt" style:font-size-asian="10pt" style:font-name-complex="Arial"/>
    </style:style>
    <style:style style:name="P14" style:family="paragraph" style:parent-style-name="Rientro_20_corpo_20_del_20_testo_20_2">
      <style:paragraph-properties fo:margin-left="0in" fo:margin-right="-0.0043in" fo:margin-top="0.1665in" fo:margin-bottom="0.0835in" loext:contextual-spacing="false" fo:line-height="150%" fo:text-align="start" style:justify-single-word="false" fo:text-indent="0in" style:auto-text-indent="false"/>
    </style:style>
    <style:style style:name="P15" style:family="paragraph" style:parent-style-name="Rientro_20_corpo_20_del_20_testo_20_2">
      <style:paragraph-properties fo:margin-left="0in" fo:margin-right="-0.0043in" fo:margin-top="0.0835in" fo:margin-bottom="0.0835in" loext:contextual-spacing="false" fo:line-height="150%" fo:text-align="start" style:justify-single-word="false" fo:text-indent="0in" style:auto-text-indent="false"/>
    </style:style>
    <style:style style:name="P16" style:family="paragraph" style:parent-style-name="Rientro_20_corpo_20_del_20_testo_20_2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17" style:family="paragraph" style:parent-style-name="Rientro_20_corpo_20_del_20_testo_20_2">
      <style:paragraph-properties fo:margin-left="0.3937in" fo:margin-right="0in" fo:margin-top="0.0835in" fo:margin-bottom="0.0835in" loext:contextual-spacing="false" fo:line-height="150%" fo:text-align="start" style:justify-single-word="false" fo:text-indent="0in" style:auto-text-indent="false"/>
    </style:style>
    <style:style style:name="P18" style:family="paragraph" style:parent-style-name="Rientro_20_corpo_20_del_20_testo_20_2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19" style:family="paragraph" style:parent-style-name="Rientro_20_corpo_20_del_20_testo_20_2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0" style:family="paragraph" style:parent-style-name="Rientro_20_corpo_20_del_20_testo_20_2">
      <style:paragraph-properties fo:margin-left="0in" fo:margin-right="0in" fo:margin-top="0.0835in" fo:margin-bottom="0.0835in" loext:contextual-spacing="false" fo:line-height="150%" fo:text-align="start" style:justify-single-word="false" fo:text-indent="0in" style:auto-text-indent="false"/>
    </style:style>
    <style:style style:name="P21" style:family="paragraph" style:parent-style-name="Rientro_20_corpo_20_del_20_testo_20_2">
      <style:paragraph-properties fo:margin-left="0in" fo:margin-right="0in" fo:margin-top="0.0835in" fo:margin-bottom="0.0835in" loext:contextual-spacing="false" fo:line-height="150%" fo:text-indent="0in" style:auto-text-indent="false"/>
      <style:text-properties style:font-name="Arial" fo:font-size="10pt" style:font-name-asian="Times New Roman" style:font-size-asian="10pt" style:font-name-complex="Arial"/>
    </style:style>
    <style:style style:name="P22" style:family="paragraph" style:parent-style-name="Rientro_20_corpo_20_del_20_testo_20_2">
      <style:paragraph-properties fo:margin-left="0in" fo:margin-right="0in" fo:margin-top="0.0835in" fo:margin-bottom="0.0835in" loext:contextual-spacing="false" fo:line-height="100%" fo:text-align="start" style:justify-single-word="false" fo:text-indent="0in" style:auto-text-indent="false"/>
    </style:style>
    <style:style style:name="P23" style:family="paragraph" style:parent-style-name="Rientro_20_corpo_20_del_20_testo_20_2">
      <style:paragraph-properties fo:margin-left="0in" fo:margin-right="-0.0055in" fo:margin-top="0.0835in" fo:margin-bottom="0.0835in" loext:contextual-spacing="false" fo:line-height="100%" fo:text-indent="0in" style:auto-text-indent="false"/>
    </style:style>
    <style:style style:name="P24" style:family="paragraph" style:parent-style-name="Rientro_20_corpo_20_del_20_testo_20_2">
      <style:paragraph-properties fo:margin-left="0in" fo:margin-right="-0.0055in" fo:margin-top="0.0835in" fo:margin-bottom="0.0835in" loext:contextual-spacing="false" fo:line-height="100%" fo:text-indent="0in" style:auto-text-indent="false"/>
      <style:text-properties style:font-name="Arial" fo:font-size="10pt" style:font-size-asian="10pt" style:font-name-complex="Arial"/>
    </style:style>
    <style:style style:name="P25" style:family="paragraph" style:parent-style-name="Text_20_body_20_indent">
      <style:paragraph-properties fo:margin-top="0.0835in" fo:margin-bottom="0.0835in" loext:contextual-spacing="false" fo:line-height="100%"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19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0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text:span text:style-name="T3">Segnalazione certificata di Inizio attività di vendita in via temporanea per la partecipazione di</text:span><text:span text:style-name="T4"> </text:span><text:span text:style-name="T5">OPERATORI/TRICI PROFESSIONALI</text:span><text:span text:style-name="T3"> a manifestazioni cittadine e/o mercati periodici e tematici</text:span></text:p>
          </table:table-cell>
        </table:table-row>
      </table:table>
      <text:p text:style-name="P14"><text:span text:style-name="T7">Il/La sottoscritto/a ....................................................... codice fiscale: ................................................................</text:span></text:p>
      <text:p text:style-name="P14"><text:span text:style-name="T7">documento d’identità in corso di validità n. ................................. rilasciato da ...................................................</text:span></text:p>
      <text:p text:style-name="P14"><text:span text:style-name="T7">il ....../....../........... nato/a ................................................................................. Prov. ............ il: ....../....../...........</text:span></text:p>
      <text:p text:style-name="P14"><text:span text:style-name="T7">cittadinanza ........................................................ residente a .................................................... Prov. ...............</text:span></text:p>
      <text:p text:style-name="P15"><text:span text:style-name="T7">in via/corso/piazza................................................................................................ n. ............. CAP ....................</text:span></text:p>
      <text:p text:style-name="P15"><text:span text:style-name="T7">Tel./cell. .............................................. fax .................................. e-mail ............................................................</text:span></text:p>
      <text:p text:style-name="P15"><text:span text:style-name="T7">indirizzo P.E.C. ......................................................................................</text:span></text:p>
      <text:p text:style-name="P15"><text:span text:style-name="T9">in qualità di</text:span><text:span text:style-name="T7"> (</text:span><text:span text:style-name="T10">barrare la casella di interesse</text:span><text:span text:style-name="T7">):</text:span></text:p>
      <text:p text:style-name="P17"><text:span text:style-name="T16"></text:span><text:span text:style-name="T11"> </text:span><text:span text:style-name="T7">titolare della Ditta individuale ...............................................................................................................</text:span></text:p>
      <text:p text:style-name="P17"><text:span text:style-name="T16"></text:span><text:span text:style-name="T11"> </text:span><text:span text:style-name="T7">L.R. della Società ............................................................. P. IVA .......................................................</text:span></text:p>
      <text:p text:style-name="P12">consapevole delle sanzioni penali previste, nel caso di dichiarazioni non veritiere e di falsità in atti, dall’art. 76 del D.P.R. n. 445/2000 e dall’art. 483 del Codice Penale, al fine di partecipare all’evento denominato:</text:p>
      <text:p text:style-name="P13">.............................................................................................................................................................................</text:p>
      <text:p text:style-name="P11"><text:span text:style-name="T7">che si terrà a ………….................…….. presso ..................................................................................................</text:span></text:p>
      <text:p text:style-name="P11"><text:span text:style-name="T7">il/i giorno/i ..............................................</text:span></text:p>
      <text:p text:style-name="P11"><text:span text:style-name="T7">per l’attività di vendita temporanea dei seguenti prodotti: .............................................................................................................................................................................</text:span></text:p>
      <text:p text:style-name="P19">DICHIARA</text:p>
      <text:p text:style-name="P20"><text:span text:style-name="T9">di essere in possesso dell’autorizzazione commerciale n. .......................................................... rilasciata in data </text:span><text:span text:style-name="T8">....../....../...........</text:span><text:span text:style-name="T9"> dal Comune di ................................................................ provincia di .......... in qualità di</text:span><text:span text:style-name="T7"> (</text:span><text:span text:style-name="T10">barrare la casella di interesse)</text:span><text:span text:style-name="T7">:</text:span></text:p>
      <text:p text:style-name="P16"><text:span text:style-name="T16"></text:span><text:span text:style-name="T11"> </text:span><text:span text:style-name="T7">titolare per l’esercizio del commercio su aree pubbliche, e la sussistenza dei requisiti morali e professionali, ove previsti;</text:span></text:p>
      <text:p text:style-name="P16"><text:span text:style-name="T16"></text:span><text:span text:style-name="T11"> </text:span><text:span text:style-name="T7">produttore/trice agricolo/a, e la sussistenza dei previsti requisiti personali;</text:span></text:p>
      <text:p text:style-name="P16"><text:soft-page-break/><text:span text:style-name="T16"></text:span><text:span text:style-name="T11"> </text:span><text:span text:style-name="T7">artigiano/a iscritto/a all’albo della C.C.I.A.A. delle imprese artigiane, e la sussistenza dei requisiti professionali nel caso di vendita di prodotti alimentari;</text:span></text:p>
      <text:p text:style-name="P16"><text:span text:style-name="T16"></text:span><text:span text:style-name="T11"> </text:span><text:span text:style-name="T7">titolare per l’esercizio del commercio in sede fissa ai sensi dell’art. 4 del D.Lgs. 114/98 </text:span><text:bookmark-start text:name="_Hlk524958309"/></text:p>
      <text:p text:style-name="P21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8"><text:bookmark-end text:name="_Hlk524958309"/><text:span text:style-name="T8">Data</text:span><text:span text:style-name="T7"> ....../....../........... </text:span><text:span text:style-name="T8">Firma del/della dichiarante</text:span><text:span text:style-name="T10"> ......................................................</text:span></text:p>
      <text:p text:style-name="P23"><text:span text:style-name="T9">Si rammenta che nel territorio della Regione …….....................………… per esercitare commercio su area pubblica (inclusa vendita diretta da parte dei produttori agricoli) è obbligatorio attestare la propria posizione di regolarità contributiva e fiscale ai sensi .............……………………………………..... </text:span></text:p>
      <text:p text:style-name="P24">L'Amministrazione procederà ad effettuare, ai sensi dell'art. 71 del D.P.R. n. 445/2000, idonei controlli, anche a campione, e comunque in tutti i casi in cui sorgano fondati dubbi sulla veridicità delle dichiarazioni sostitutive di cui agli artt. 46 e 47 del D.P.R. n. 445/2000.</text:p>
      <text:p text:style-name="P22"><text:span text:style-name="T9">N.B.:</text:span><text:span text:style-name="T7"> </text:span><text:span text:style-name="T9">Il presente modulo va consegnato direttamente al soggetto organizzatore della manifestazione, il quale è l’unico soggetto autorizzato alla consegna presso l’Amministr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Rientro_20_corpo_20_del_20_testo_20_2" style:display-name="Rientro corpo del testo 2" style:family="paragraph" style:parent-style-name="Standard">
      <style:paragraph-properties fo:margin-left="-0.2957in" fo:margin-right="0in" fo:margin-top="0in" fo:margin-bottom="0in" loext:contextual-spacing="false" fo:line-height="0.1807in" fo:text-align="justify" style:justify-single-word="false" fo:text-indent="0in" style:auto-text-indent="false"/>
      <style:text-properties style:font-name="Helvetica" fo:font-family="Helvetica" style:font-family-generic="swiss" style:font-pitch="variable" fo:font-size="12pt" style:font-name-asian="Times" style:font-family-asian="Times" style:font-pitch-asian="variable" style:font-size-asian="12pt" style:font-name-complex="Helvetica" style:font-family-complex="Helvetica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style:font-name="Times" fo:font-family="Times" style:font-pitch="variable" fo:font-size="10pt" style:font-name-asian="Times" style:font-family-asian="Times" style:font-pitch-asian="variable" style:font-size-asian="10pt" style:font-name-complex="Times" style:font-family-complex="Times" style:font-pitch-complex="variable" style:font-size-complex="10pt"/>
    </style:style>
    <style:style style:name="Head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top="0in" fo:margin-bottom="0in" loext:contextual-spacing="false" fo:line-height="150%" fo:text-align="justify" style:justify-single-word="false" fo:orphans="0" fo:widows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2_20_Carattere" style:display-name="Rientro corpo del testo 2 Carattere" style:family="text">
      <style:text-properties style:font-name="Helvetica" fo:font-family="Helvetica" style:font-family-generic="swiss" style:font-pitch="variable" fo:font-size="12pt" style:font-name-asian="Times" style:font-family-asian="Times" style:font-pitch-asian="variable" style:font-size-asian="12pt" style:font-name-complex="Helvetica" style:font-family-complex="Helvetica" style:font-family-generic-complex="swiss" style:font-pitch-complex="variable"/>
    </style:style>
    <style:style style:name="Corpo_20_testo_20_Carattere" style:display-name="Corpo testo Carattere" style:family="text">
      <style:text-properties style:font-name="Helvetica" fo:font-family="Helvetic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/>
    </style:style>
    <style:style style:name="Testo_20_nota_20_a_20_piè_20_di_20_pagina_20_Carattere" style:display-name="Testo nota a piè di pagina Carattere" style:family="text">
      <style:text-properties style:font-name="Times" fo:font-family="Times" style:font-pitch="variable" style:font-name-asian="Times" style:font-family-asian="Times" style:font-pitch-asian="variable" style:font-name-complex="Times" style:font-family-complex="Times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8854in" fo:text-indent="-0.2602in" fo:margin-left="0.8854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8854in" fo:text-indent="-0.2602in" fo:margin-left="0.8854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font-name-complex="Arial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n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3-20T14:32:00</meta:creation-date>
    <dc:creator>Andrea Piredda</dc:creator>
    <dc:date>2018-09-19T11:29:00</dc:date>
    <meta:editing-cycles>7</meta:editing-cycles>
    <meta:editing-duration>PT26M</meta:editing-duration>
    <meta:document-statistic meta:table-count="2" meta:image-count="1" meta:object-count="0" meta:page-count="2" meta:paragraph-count="34" meta:word-count="428" meta:character-count="4621" meta:non-whitespace-character-count="4224"/>
    <meta:generator>LibreOffice/5.3.6.1$Linux_X86_64 LibreOffice_project/30$Build-1</meta:generator>
  </office:meta>
</office:document-meta>
</file>