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23968535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11927221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211606748780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0260629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8323347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68556458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2116037747061" text:continue-list="list108323347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0" meta:non-whitespace-character-count="1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