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94416201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78435493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4202894234565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00626080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88242580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8242087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42027401205683" text:continue-list="list188242580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40" meta:non-whitespace-character-count="12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