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hiusi della Verna old</text:span></text:p>
      <text:p text:style-name="P1"><draw:line text:anchor-type="char" draw:z-index="0" draw:name="Connettore 1 1" draw:style-name="gr1" draw:text-style-name="P73" svg:x1="-0.0008in" svg:y1="0.5319in" svg:x2="6.6937in" svg:y2="0.5319in"><text:p/></draw:line><text:span text:style-name="T2">Provincia di Arezz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8409899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49534092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18446094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140149174" text:style-name="WWNum4">
        <text:list-item>
          <text:p text:style-name="P35"><text:span text:style-name="T36">di impegnarsi a comunicare ogni variazione di stati/fatti/condizioni e titolarità rispetto a quanto dichiarato;</text:span></text:p>
        </text:list-item>
      </text:list>
      <text:list xml:id="list63952843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401795044843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95716597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4017516877048" text:continue-list="list188409899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4016831702276" text:continue-list="list395716597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401838023658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401703904606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4017345370331" text:continue-list="list19401751687704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4018840367305" text:continue-list="list19401703904606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401686771713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31" meta:non-whitespace-character-count="150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