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86000001D8694692F51B35CA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8"><draw:line text:anchor-type="paragraph" draw:z-index="1" draw:name="Connettore diritto 5" draw:style-name="gr2" draw:text-style-name="P55" svg:x1="-0.0008in" svg:y1="0.5319in" svg:x2="6.6937in" svg:y2="0.5327in"><text:p/></draw:line><text:span text:style-name="T2">Provincia di Arezz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97145323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986785735"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198297628"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64260156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135755601"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5524440261233" text:continue-list="list264260156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87317787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013801203"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7" meta:character-count="10604" meta:non-whitespace-character-count="92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