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86000001D8694692F51B35CA9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000000186000001D8694692F51B35CA95.png" xlink:type="simple" xlink:show="embed" xlink:actuate="onLoad"/><svg:title>logo</svg:title><svg:desc>WebMobile:Bussola:GRAFICA:stemma_demo-01.jpg</svg:desc></draw:frame><text:span text:style-name="T1">Comune di Chiusi della Verna old</text:span></text:p>
      <text:p text:style-name="P8"><draw:line text:anchor-type="paragraph" draw:z-index="1" draw:name="Connettore diritto 5" draw:style-name="gr2" draw:text-style-name="P55" svg:x1="-0.0008in" svg:y1="0.5319in" svg:x2="6.6937in" svg:y2="0.5327in"><text:p/></draw:line><text:span text:style-name="T2">Provincia di Arezz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259389553"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3770829404"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1011753418"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0415611"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3918513667"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124410395429885" text:continue-list="list10415611"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198193946"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722532567"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7" meta:character-count="10604" meta:non-whitespace-character-count="92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