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6000001D8694692F51B35CA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Arezz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68626021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647267914"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466738252"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765878661"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34256761013481" text:continue-list="list168626021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9650849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6" meta:character-count="11505" meta:non-whitespace-character-count="10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